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pl" fo:country="PL"/>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cm" fo:text-align="justify" style:justify-single-word="false"/>
    </style:style>
    <style:style style:name="P6" style:family="paragraph" style:parent-style-name="Standard">
      <style:paragraph-properties fo:margin-left="1cm" fo:margin-right="0cm" fo:text-align="justify" style:justify-single-word="false" fo:text-indent="-0.75cm" style:auto-text-indent="false">
        <style:tab-stops>
          <style:tab-stop style:position="4.501cm"/>
        </style:tab-stops>
      </style:paragraph-properties>
      <style:text-properties style:font-name="Cambria" fo:font-size="9pt" fo:language="pl" fo:country="PL" style:font-size-asian="9pt" style:font-name-complex="Cambria1" style:font-size-complex="9pt"/>
    </style:style>
    <style:style style:name="P7" style:family="paragraph" style:parent-style-name="Standard" style:list-style-name="WWNum1">
      <style:paragraph-properties fo:margin-left="1cm" fo:margin-right="0.3cm" fo:line-height="105%" fo:text-align="justify" style:justify-single-word="false" fo:orphans="2" fo:widows="2" fo:hyphenation-ladder-count="no-limit" fo:text-indent="-0.75cm" style:auto-text-indent="false">
        <style:tab-stops>
          <style:tab-stop style:position="1cm"/>
        </style:tab-stops>
      </style:paragraph-properties>
      <style:text-properties fo:hyphenate="true" fo:hyphenation-remain-char-count="2" fo:hyphenation-push-char-count="2"/>
    </style:style>
    <style:style style:name="P8" style:family="paragraph" style:parent-style-name="Standard" style:list-style-name="WWNum1">
      <style:paragraph-properties fo:margin-left="1cm" fo:margin-right="0.3cm" fo:line-height="105%" fo:text-align="justify" style:justify-single-word="false" fo:orphans="2" fo:widows="2" fo:hyphenation-ladder-count="no-limit" fo:text-indent="-0.75cm" style:auto-text-indent="false"/>
      <style:text-properties fo:hyphenate="true" fo:hyphenation-remain-char-count="2" fo:hyphenation-push-char-count="2"/>
    </style:style>
    <style:style style:name="P9" style:family="paragraph" style:parent-style-name="Standard" style:list-style-name="WWNum1">
      <style:paragraph-properties fo:margin-left="1cm" fo:margin-right="0.3cm" fo:text-align="justify" style:justify-single-word="false" fo:orphans="2" fo:widows="2" fo:hyphenation-ladder-count="no-limit" fo:text-indent="-0.75cm" style:auto-text-indent="false"/>
      <style:text-properties fo:hyphenate="true" fo:hyphenation-remain-char-count="2" fo:hyphenation-push-char-count="2"/>
    </style:style>
    <style:style style:name="P10" style:family="paragraph" style:parent-style-name="Standard" style:master-page-name="Standard">
      <style:paragraph-properties style:page-number="auto"/>
      <style:text-properties fo:language="pl" fo:country="PL"/>
    </style:style>
    <style:style style:name="T1" style:family="text">
      <style:text-properties fo:language="pl" fo:country="PL"/>
    </style:style>
    <style:style style:name="T2" style:family="text">
      <style:text-properties fo:language="pl" fo:country="PL" fo:font-weight="bold" style:font-weight-asian="bold" style:font-weight-complex="bold"/>
    </style:style>
    <style:style style:name="T3" style:family="text">
      <style:text-properties fo:font-size="10pt" fo:language="pl" fo:country="PL" style:font-size-asian="10pt" style:font-size-complex="10pt"/>
    </style:style>
    <style:style style:name="T4" style:family="text">
      <style:text-properties style:font-name="Cambria" fo:font-size="9pt" fo:language="pl" fo:country="PL" style:font-size-asian="9pt" style:font-name-complex="Cambria1" style:font-size-complex="9pt"/>
    </style:style>
    <style:style style:name="T5" style:family="text">
      <style:text-properties style:font-name="Cambria" fo:font-size="9pt" fo:language="pl" fo:country="PL" style:font-name-asian="Times New Roman1" style:font-size-asian="9pt" style:font-name-complex="Cambria1" style:font-size-complex="9pt"/>
    </style:style>
    <style:style style:name="T6" style:family="text">
      <style:text-properties fo:font-size="9pt" fo:language="pl" fo:country="PL"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xt:bookmark text:name="page3R_mcid2"/><text:bookmark text:name="page3R_mcid1"/><text:bookmark text:name="page3R_mcid0"/><text:span text:style-name="T2">ENTRY FORM</text:span><text:span text:style-name="T1"><text:line-break/> PLEASE NOTE: Entries without a properly completed</text:span><text:bookmark text:name="page3R_mcid4"/><text:span text:style-name="T1"><text:line-break/> and signed Entry Form attached <text:line-break/>will not take part in the competition.</text:span><text:bookmark text:name="page3R_mcid6"/><text:bookmark text:name="page3R_mcid5"/><text:span text:style-name="T1"><text:line-break/> PLEASE COMPLETE IN BLOCK CAPITALS</text:span></text:p>
      <text:p text:style-name="P1"/>
      <text:p text:style-name="P2"><text:span text:style-name="T2">AUTHOR:</text:span></text:p>
      <text:p text:style-name="P2"><text:span text:style-name="T2">name: .......................................................................................................................</text:span><text:bookmark text:name="page3R_mcid11"/><text:span text:style-name="T1"> .<text:line-break/></text:span><text:span text:style-name="T2">address: ........................................................................................................................................</text:span><text:bookmark text:name="page3R_mcid12"/><text:span text:style-name="T1"> .<text:line-break/></text:span><text:span text:style-name="T2">e-mail: ............................................................................................................................</text:span><text:bookmark text:name="page3R_mcid13"/><text:span text:style-name="T1"> ...<text:line-break/></text:span><text:span text:style-name="T2">phone number: </text:span><text:span text:style-name="T1">.................................................................................................................................</text:span></text:p>
      <text:p text:style-name="Standard"><text:span text:style-name="T2">TITLES OF THE PHOTOGRAPHS:</text:span></text:p>
      <text:p text:style-name="P1"/>
      <text:p text:style-name="Standard"><text:span text:style-name="T1">1. .................................................................................................................................................</text:span></text:p>
      <text:p text:style-name="Standard"><text:span text:style-name="T1">2. .................................................................................................................................................</text:span></text:p>
      <text:p text:style-name="Standard"><text:span text:style-name="T1">3. .................................................................................................................................................</text:span></text:p>
      <text:p text:style-name="Standard"><text:span text:style-name="T1">4. .................................................................................................................................................</text:span></text:p>
      <text:p text:style-name="Standard"><text:span text:style-name="T1">5. .................................................................................................................................................</text:span></text:p>
      <text:p text:style-name="P4"><text:bookmark text:name="page24R_mcid0"/><text:span text:style-name="T3">I consent to the processing of my personal data contained in the Application Form for the International Photography Competition ,,SMALL FORMAT NUDE”.</text:span></text:p>
      <text:p text:style-name="Standard"><text:span text:style-name="T1"><text:tab/></text:span><text:span text:style-name="T2">□ YES</text:span><text:bookmark text:name="page24R_mcid2"/><text:span text:style-name="T2"><text:tab/><text:tab/><text:tab/><text:tab/><text:tab/><text:tab/><text:tab/> □ NO</text:span></text:p>
      <text:p text:style-name="Standard"><text:span text:style-name="T3">I consent to the processing of my image data for the purpose of producing photographic and film documentation recording the images of the participants in this ceremony. I agree that the Competition Organiser may publicly use, record and reproduce this documentation for promotional and advertising purposes</text:span><text:bookmark text:name="page24R_mcid4"/><text:span text:style-name="T3"> .</text:span><text:span text:style-name="T1"><text:line-break/><text:tab/></text:span><text:span text:style-name="T2">□ YES<text:tab/><text:tab/><text:tab/><text:tab/><text:tab/><text:tab/><text:tab/>□ NO</text:span></text:p>
      <text:p text:style-name="Standard"><text:bookmark text:name="page24R_mcid6"/><text:span text:style-name="T3">I agree to the publication of my image captured during the award ceremony on the profile of the Świdnica Cultural Centre on Facebook and Instagram. <text:s text:c="4"/></text:span><text:bookmark text:name="page24R_mcid7"/><text:span text:style-name="T1"><text:line-break/><text:tab/></text:span><text:span text:style-name="T2">□ YES<text:tab/><text:tab/><text:tab/><text:tab/><text:tab/><text:tab/><text:tab/>□ NO</text:span></text:p>
      <text:p text:style-name="Standard"><text:span text:style-name="T3">I declare that the works submitted are my own and do not infringe the rights of third parties.</text:span></text:p>
      <text:p text:style-name="Standard"><text:bookmark text:name="page24R_mcid13"/><text:bookmark text:name="page24R_mcid12"/><text:span text:style-name="T1"><text:line-break/><text:tab/><text:tab/><text:tab/><text:tab/><text:tab/><text:tab/><text:tab/></text:span><text:bookmark text:name="page24R_mcid14"/><text:span text:style-name="T1"><text:line-break/><text:tab/><text:tab/><text:tab/><text:tab/><text:tab/><text:tab/><text:tab/><text:tab/><text:tab/><text:tab/></text:span><text:span text:style-name="T3"> ..................................................................date and author's signature</text:span></text:p>
      <text:p text:style-name="P5"><text:span text:style-name="T4">In accordance with Article 13 of Regulation (EU) 2016/679 of the European Parliament and of the Council of 27 April 2016 on the protection of natural persons with regard to the processing of personal data and on the free movement of such data, and repealing Directive 95/46/EC (General Data Protection Regulation) we report that:<text:tab/></text:span></text:p>
      <text:p text:style-name="P6"/>
      <text:list xml:id="list111757376053521715" text:style-name="WWNum1">
        <text:list-item>
          <text:p text:style-name="P7"><text:span text:style-name="T4">The administrator of your personal information is Świdnicki Ośrodek Kultury (Świdnica Cultural Centre), Rynek 43 phone: +48 74 85 56 57, e-mail: sok@sok.com.pl.</text:span></text:p>
        </text:list-item>
        <text:list-item>
          <text:p text:style-name="P8"><text:span text:style-name="T4">The Data Protection Officer can be contacted by phone: +48 609 010 402 or by e-mail: krzysztof.olejniczak@comars.pl. </text:span></text:p>
        </text:list-item>
        <text:list-item>
          <text:p text:style-name="P9"><text:span text:style-name="T4">Your personal data is processed on the basis of Article 6(1)(a), (as described above) General Data Protection Regulation for the purpose of running the photo competition.</text:span></text:p>
        </text:list-item>
        <text:list-item>
          <text:p text:style-name="P8"><text:span text:style-name="T4">Your personal data will be kept for the duration of the project and thereafter for the duration of the legal obligations imposed on the controller.</text:span></text:p>
        </text:list-item>
        <text:list-item>
          <text:p text:style-name="P9"><text:span text:style-name="T4">You have the right to: </text:span><text:span text:style-name="T5">request access to your personal data from the controller, the right to rectification, erasure or restriction of processing.</text:span></text:p>
        </text:list-item>
        <text:list-item>
          <text:p text:style-name="P9"><text:span text:style-name="T5">You have the right to lodge a complaint with the supervisory authority, i.e. the President of the Personal Data Protection Office.</text:span></text:p>
        </text:list-item>
        <text:list-item>
          <text:p text:style-name="P9"><text:span text:style-name="T4">Świdnicki Ośrodek Kultury does not carry out automated data processing in the form of profiling.</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fo:language="de" fo:country="DE" style:letter-kerning="true" style:font-name-asian="Andale Sans UI" style:font-size-asian="12pt" style:language-asian="fa" style:country-asian="IR"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WW8Num1z0" style:family="text">
      <style:text-properties fo:color="#00000a" style:font-name="Times New Roman" fo:font-size="9pt" fo:language="pl" fo:country="PL" fo:font-style="normal" fo:font-weight="normal" style:font-name-asian="Times New Roman1" style:font-size-asian="9pt" style:font-style-asian="normal" style:font-weight-asian="normal" style:font-name-complex="Times New Roman1"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2" style:display-name="Domyślna czcionka akapitu2" style:family="text"/>
    <style:style style:name="Domyślna_20_czcionka_20_akapitu1" style:display-name="Domyślna czcionka akapitu1" style:family="text"/>
    <style:style style:name="ListLabel_20_1" style:display-name="ListLabel 1" style:family="text">
      <style:text-properties fo:color="#00000a" fo:font-size="9pt" fo:language="pl" fo:country="PL" fo:font-style="normal" fo:font-weight="normal" style:font-name-asian="Times New Roman1" style:font-size-asian="9pt" style:font-style-asian="normal" style:font-weight-asian="normal"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Ars</meta:initial-creator>
    <meta:keyword>docId</meta:keyword>
    <meta:keyword>6662C11000128E7DFFF5E6FE161CC2C9</meta:keyword>
    <dc:creator>SOK</dc:creator>
    <meta:editing-cycles>5</meta:editing-cycles>
    <meta:print-date>2021-12-27T11:33:00</meta:print-date>
    <meta:creation-date>2023-02-16T14:11:00</meta:creation-date>
    <dc:date>2023-02-16T14:29:00</dc:date>
    <meta:editing-duration>PT8S</meta:editing-duration>
    <meta:generator>OpenOffice/4.1.13$Win32 OpenOffice.org_project/4113m1$Build-9810</meta:generator>
    <meta:document-statistic meta:table-count="0" meta:image-count="0" meta:object-count="0" meta:page-count="1" meta:paragraph-count="23" meta:word-count="392" meta:character-count="3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