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50%" fo:text-align="justify" style:justify-single-word="false" style:register-true="true"/>
    </style:style>
    <style:style style:name="P2" style:family="paragraph" style:parent-style-name="Normalny_20__28_Web_29_">
      <style:paragraph-properties fo:margin-top="0cm" fo:margin-bottom="0cm" fo:line-height="150%" fo:text-align="center" style:justify-single-word="false" style:register-true="true"/>
    </style:style>
    <style:style style:name="T1" style:family="text">
      <style:text-properties fo:color="#000000" style:font-name="Calibri" fo:font-size="11pt" style:font-size-asian="11pt" style:font-name-complex="Tahoma" style:font-size-complex="11pt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Tahoma" style:font-size-complex="11pt" style:font-style-complex="italic"/>
    </style:style>
    <style:style style:name="T3" style:family="text">
      <style:text-properties fo:color="#000000" style:font-name="Calibri" fo:font-size="12pt" fo:font-weight="bold" style:font-size-asian="12pt" style:font-weight-asian="bold" style:font-name-complex="Tahoma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3">67. Ogólnopolski Konkurs Recytatorski</text:span></text:span></text:p>
      <text:p text:style-name="P2"><text:span text:style-name="Domyślna_20_czcionka_20_akapitu"><text:span text:style-name="T3">ROK ROMANTYZMU POLSKIEGO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<text:tab/>Sejm R.P. ustanowił rok 2022 ROKIEM ROMANTYZMU POLSKIEGO, apelując o przypomnienie „duchowego depozytu, jaki pozostawili nam romantyczni bohaterowie, artyści i myśliciele”. Podejmujemy ten apel jako inspirację programową dla uczestników 67. Ogólnopolskiego Konkursu Recytatorskiego.</text:span></text:span></text:p>
      <text:p text:style-name="P1"><text:span text:style-name="Domyślna_20_czcionka_20_akapitu"><text:span text:style-name="T1"><text:tab/>Wierzymy, że niezwykły dorobek literatury tej epoki stanie się wyzwaniem do śmiałych poszukiwań i artystycznych dokonań w dziedzinie sztuki słowa. Istotą ruchu recytatorskiego, w rozmaitych jego gatunkach i formach ekspresji jest ŻYWE SŁOWO, które rodzi się, bogaci w sensy i barwy w bezpośrednim SPOTKANIU. Tylko wtedy dochodzi do dialogu - początku budowania przestrzeni międzyludzkiej.</text:span></text:span></text:p>
      <text:p text:style-name="P1"><text:span text:style-name="Domyślna_20_czcionka_20_akapitu"><text:span text:style-name="T1"><text:tab/>Ogłaszamy Rok Romantyzmu Polskiego. Brzmi to nieznośnie pompatycznie. Romantyzm bowiem to dla nas pamięć szkoły męka czytania czegoś wierszem, niemodna martyrologia, komiczny niemal mesjanizm. Niezrozumiałość i wszechogarniająca nuda. I przymus wszak </text:span></text:span><text:span text:style-name="Domyślna_20_czcionka_20_akapitu"><text:span text:style-name="T2">Pan Tadeusz</text:span></text:span><text:span text:style-name="Domyślna_20_czcionka_20_akapitu"><text:span text:style-name="T1"> to arcydzieło, </text:span></text:span><text:span text:style-name="Domyślna_20_czcionka_20_akapitu"><text:span text:style-name="T2">Dziady</text:span></text:span><text:span text:style-name="Domyślna_20_czcionka_20_akapitu"><text:span text:style-name="T1"> to arcydramat, a Słowacki wielkim poetą był i musi nas zachwycać, choć wcale nie zachwyca.</text:span></text:span></text:p>
      <text:p text:style-name="P1"><text:span text:style-name="Domyślna_20_czcionka_20_akapitu"><text:span text:style-name="T1"><text:tab/>A może warto przemyśleć romantyzm na nowo? A może mógłby zachwycać, gdyby tylko dać mu szansę? Romantyzm to przecież niezwykłe bogactwo tematów, motywów i form literackich, które są prawdziwym wyzwaniem dla r e c y t a t o r a. Może warto sięgnąć po teksty dalekie od szkolnego kanonu? Takie jak tajemniczy utwór Mickiewicza </text:span></text:span><text:span text:style-name="Domyślna_20_czcionka_20_akapitu"><text:span text:style-name="T2">Śniła się zima</text:span></text:span><text:span text:style-name="Domyślna_20_czcionka_20_akapitu"><text:span text:style-name="T1">, czy wiersz przeczucie nieskończoności, które opisał Słowacki, stojąc </text:span></text:span><text:span text:style-name="Domyślna_20_czcionka_20_akapitu"><text:span text:style-name="T2">Na szczycie piramid?</text:span></text:span><text:span text:style-name="Domyślna_20_czcionka_20_akapitu"><text:span text:style-name="T1"> </text:span></text:span></text:p>
      <text:p text:style-name="P1"><text:span text:style-name="Domyślna_20_czcionka_20_akapitu"><text:span text:style-name="T1"><text:tab/>Każdy nacja i każdy język ma swój złoty czas czas eksplozji niezwykłych talentów, wpływających zadziwiająco trwale i bardzo głęboko na kolejne epoki. Dla Anglików punktem odniesienia zawsze pozostaje Shakespeare, dla Niemców Goethe, dla Hiszpanów złotym wiekiem są czasy Cervantesa, Lope de Vegi i Calderona. Nikt nie zaprzeczy, że taką rolę w naszej kulturze odgrywają romantycy - Mickiewicz, Słowacki, Krasiński i Norwid. Była to romantyczna plejada, zjawisko absolutnie wyjątkowe w dziejach naszej literatury. Indywidualiści, którym przyszło przemawiać w imieniu zbiorowości, młodzi, którzy musieli zastąpić starych. </text:span></text:span></text:p>
      <text:p text:style-name="P1"><text:span text:style-name="Domyślna_20_czcionka_20_akapitu"><text:span text:style-name="T1"><text:tab/>Młodość to zapewne największe odkrycie romantyzmu. Jeszcze w XVIII wieku Młodość lekceważono, posądzano o zwykłą, wynikającą z braku doświadczenia głupotę. To starzy znali świat i stali na straży praw, które nim rządzą. A romantycy byli bezczelnie młodzi i chcieli ten świat zmienić. Mickiewicz pisał </text:span></text:span><text:span text:style-name="Domyślna_20_czcionka_20_akapitu"><text:span text:style-name="T2">Ballady i Romanse</text:span></text:span><text:span text:style-name="Domyślna_20_czcionka_20_akapitu"><text:span text:style-name="T1">, mając około dwudziestu lat, Słowacki swojego </text:span></text:span><text:span text:style-name="Domyślna_20_czcionka_20_akapitu"><text:span text:style-name="T2">Kordiana</text:span></text:span><text:span text:style-name="Domyślna_20_czcionka_20_akapitu"><text:span text:style-name="T1"> w wieku lat 24, Krasiński </text:span></text:span><text:span text:style-name="Domyślna_20_czcionka_20_akapitu"><text:span text:style-name="T2">Nie Boską Komedię</text:span></text:span><text:span text:style-name="Domyślna_20_czcionka_20_akapitu"><text:span text:style-name="T1"> tuż po przekroczeniu dwudziestki, </text:span></text:span><text:span text:style-name="Domyślna_20_czcionka_20_akapitu"><text:span text:style-name="T2">Bema pamięci żałobny rapsod</text:span></text:span><text:span text:style-name="Domyślna_20_czcionka_20_akapitu"><text:span text:style-name="T1"> to dzieło trzydziestolatka, a najwcześniejsze utwory ze zbioru </text:span></text:span><text:span text:style-name="Domyślna_20_czcionka_20_akapitu"><text:span text:style-name="T2">Vademecum pochodzą</text:span></text:span><text:span text:style-name="Domyślna_20_czcionka_20_akapitu"><text:span text:style-name="T1"> z lat czterdziestych, gdy Norwid miał niewiele ponad 20 lat. Poezja romantyczna jest poezją młodych. Gdy czytamy te wiersze w szkole, zapominamy, że pisali je nasi rówieśnicy. Porywali się często, jak to młodzi, na rzeczy niemożliwe, a ogromna wartość tkwiła w samym ich porywie, w d uchu buntu. Ale nie buntu stadnego, którym ktoś kieruje, lecz indywidualnego, który płynie z własnej wrażliwości i emocji. Gotowi byli przeciwstawiać się całemu światu, nie licząc się z </text:span></text:span><text:soft-page-break/><text:span text:style-name="Domyślna_20_czcionka_20_akapitu"><text:span text:style-name="T1">żadnymi konsekwencjami, nie tak jak wielu dzisiejszych buntowników , którzy stroją się w szaty męczeństwa i czekają na oklaski.</text:span></text:span></text:p>
      <text:p text:style-name="P1"><text:span text:style-name="Domyślna_20_czcionka_20_akapitu"><text:span text:style-name="T1"><text:tab/>Wracajmy do romantyków, wracajmy i szukajmy na własną rękę tekstów spoza kanonu, <text:line-break/>a wtedy czekają nas niezwykłe odkrycia. Piękno Młodości, Czystość Młodości, Mądrość Młodości.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<text:tab/><text:tab/><text:tab/><text:tab/><text:tab/><text:tab/><text:tab/><text:tab/><text:tab/>Krzysztof Mrowcewic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Kozłowski</meta:initial-creator>
    <meta:creation-date>2022-02-23T12:06:50.35</meta:creation-date>
    <meta:document-statistic meta:table-count="0" meta:image-count="0" meta:object-count="0" meta:page-count="2" meta:paragraph-count="10" meta:word-count="497" meta:character-count="3527"/>
    <dc:date>2022-02-23T12:09:53.63</dc:date>
    <dc:creator>Mariusz Kozłowski</dc:creator>
    <meta:editing-duration>PT3M3S</meta:editing-duration>
    <meta:editing-cycles>1</meta:editing-cycles>
    <meta:generator>OpenOffice/4.1.3$Win32 OpenOffice.org_project/413m1$Build-9783</meta:generator>
  </office:meta>
</office:document-meta>
</file>