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urniej Jednego Wiersza On Line</text:p>
      <text:p text:style-name="P4"/>
      <text:p text:style-name="P4">FORMULARZ ZGŁOSZENIOWY</text:p>
      <text:p text:style-name="Standard"/>
      <text:p text:style-name="Standard">1. Imię i nazwisko, mail i telefon autora tekstu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2. Tytuł </text:p>
      <text:p text:style-name="Standard">…………………………………………………………………………………………………………</text:p>
      <text:p text:style-name="Standard"/>
      <text:p text:style-name="Standard"/>
      <text:p text:style-name="Standard"><text:s/></text:p>
      <text:p text:style-name="Standard"/>
      <text:p text:style-name="P4">INFORMACJA O RODO</text:p>
      <text:p text:style-name="P4"/>
      <text:p text:style-name="P1">Uczestnik Turnieju Jednego Wiersza On Line ...............……....……………………………........</text:p>
      <text:p text:style-name="P1"><text:s text:c="86"/><text:span text:style-name="T1"><text:s text:c="2"/>/proszę wpisać imię i nazwisko/</text:span></text:p>
      <text:p text:style-name="Standard"/>
      <text:p text:style-name="P1">Zgodnie z art. 13 Rozporządzenia Parlamentu Europejskiego i Rady (UE) 2016/679 z dnia 27 kwietnia 2016 r. w sprawie ochrony osób fizycznych w związku z przetwarzaniem danych osobowych i w sprawie swobodnego przepływu takich danych oraz uchylenia dyrektywy 95/46/WE (4.5.2016 L 119/38 Dziennik Urzędowy Unii Europejskiej PL)</text:p>
      <text:p text:style-name="Standard"/>
      <text:p text:style-name="Standard">informuję, że:</text:p>
      <text:p text:style-name="Standard"/>
      <text:p text:style-name="P2">1. Administratorem Pani/Pana osobowych jest Świdnicki Ośrodek Kultury Rynek 43 tel: 74 85 56 57, e-mail: sok@sok.com.pl</text:p>
      <text:p text:style-name="P2"/>
      <text:p text:style-name="P2">2. Kontakt z Inspektorem Ochrony Danych możliwy jest pod numerem tel. nr 609 010402 lub adresem email : krzysztof.olejniczak@comars.pl</text:p>
      <text:p text:style-name="Standard"/>
      <text:p text:style-name="Standard">3. Pana/Pani/ dane osobowe przetwarzane są na podstawie art. 6 ust. 1 lit. ogólnego rozporządzenie j/w o ochronie danych w zakresie: wiek, kategoria,adres nr telefonu, e-mail.</text:p>
      <text:p text:style-name="Standard"/>
      <text:p text:style-name="Standard">4. Pana/Pani/dane osobowe przechowywane będą przez okres trwania Turnieju Jednego Wiersza On Line.</text:p>
      <text:p text:style-name="Standard"/>
      <text:p text:style-name="Standard">5. Posiada Pan/Pani prawo do: żądania od administratora dostępu do danych osobowych, prawo do ich sprostowania, usunięcia lub ograniczenia przetwarzania.</text:p>
      <text:p text:style-name="Standard"/>
      <text:p text:style-name="Standard">6. Przysługuje Panu/Pani prawo wniesienia skargi do organu nadzorczego, tj. Prezesa Urzędu Ochrony Danych.</text:p>
      <text:p text:style-name="Standard"/>
      <text:p text:style-name="Standard">7. Świdnicki Ośrodek Kultury nie prowadzi zautomatyzowanego przetwarzania danych w postaci profilowania.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Oświadczenie kandydata</text:p>
      <text:p text:style-name="Standard"/>
      <text:p text:style-name="Standard">*Tak <text:s/>Nie</text:p>
      <text:p text:style-name="Standard"/>
      <text:p text:style-name="Standard">Wyrażam zgodę na udział <text:s/>swój/dziecka w konkursie.</text:p>
      <text:p text:style-name="Standard"/>
      <text:p text:style-name="Standard">Data i Podpis Uczestnika/Rodzica lub opiekuna ….....……………………………………………</text:p>
      <text:p text:style-name="Standard"/>
      <text:p text:style-name="Standard">*Tak <text:s/>Nie</text:p>
      <text:p text:style-name="Standard"/>
      <text:p text:style-name="Standard">Wyrażam zgodę na przetwarzanie moich/dziecka danych osobowych w celu uczestnictwa konkursie.</text:p>
      <text:p text:style-name="Standard"/>
      <text:p text:style-name="Standard">Data i Podpis Uczestnika/Rodzica lub opiekuna …..……………………………………………..</text:p>
      <text:p text:style-name="Standard"/>
      <text:p text:style-name="Standard">*Tak <text:s/>Nie</text:p>
      <text:p text:style-name="Standard"/>
      <text:p text:style-name="Standard">Wyrażam zgodę na przetwarzanie moich/dziecka danych osobowych w zakresie obejmującym wizerunek wyłącznie w celu promocji wydarzenia na stronie internetowej Świdnickiego Ośrodka Kultury, oraz jego odpowiednika na FB</text:p>
      <text:p text:style-name="Standard"/>
      <text:p text:style-name="Standard">Data i Podpis Uczestnika/Rodzica lub opiekuna ……………………………………………………</text:p>
      <text:p text:style-name="Standard"/>
      <text:p text:style-name="Standard">*Tak <text:s/>Nie</text:p>
      <text:p text:style-name="Standard"/>
      <text:p text:style-name="Standard">Wyrażam zgodę na udostępnienie moich/ dziecka danych osobowych w zakresie obejmującym wizerunek mediom lokalnym wyłącznie w celu promocji wydarzenia.</text:p>
      <text:p text:style-name="Standard"/>
      <text:p text:style-name="Standard">Data i Podpis Uczestnika/Rodzica lub opiekuna <text:s/>.………………………………………………..</text:p>
      <text:p text:style-name="Standard"/>
      <text:p text:style-name="Standard">Uczestnictwo w konkursie jest równoznaczne z przekazaniem praw autorskich organizatorom konkursu oraz wyrażeniem zgody przez autora pracy na jej nieodpłatne wykorzystanie w celu publikacji na stronie <text:a xlink:type="simple" xlink:href="http://www.sok.com.pl" text:style-name="Internet_20_link" text:visited-style-name="Visited_20_Internet_20_Link">www.sok.com.pl</text:a> i fanpage’u FB Świdnickiego Ośrodka Kultury</text:p>
      <text:p text:style-name="Standard"/>
      <text:p text:style-name="Standard"/>
      <text:p text:style-name="Standard">Data i Podpis Uczestnika/Rodzica lub opiekuna</text:p>
      <text:p text:style-name="Standard"/>
      <text:p text:style-name="Standard">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 Kozłowski</meta:initial-creator>
    <meta:creation-date>2020-11-30T14:33:58.48</meta:creation-date>
    <dc:date>2020-11-30T14:49:39.70</dc:date>
    <dc:creator>Mariusz Kozłowski</dc:creator>
    <meta:editing-duration>PT15M40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36" meta:word-count="348" meta:character-count="2837"/>
  </office:meta>
</office:document-meta>
</file>