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omyślnie">
      <style:paragraph-properties fo:margin-left="1.27cm" fo:margin-right="0cm" fo:margin-top="0.199cm" fo:margin-bottom="0cm" style:line-height-at-least="0.353cm" fo:text-align="center" style:justify-single-word="false" fo:text-indent="0cm" style:auto-text-indent="false"/>
    </style:style>
    <style:style style:name="P2" style:family="paragraph" style:parent-style-name="WW-Domyślnie">
      <style:paragraph-properties fo:margin-left="1.27cm" fo:margin-right="0cm" fo:margin-top="0.199cm" fo:margin-bottom="0cm" style:line-height-at-least="0.353cm" fo:text-indent="0cm" style:auto-text-indent="false"/>
      <style:text-properties fo:font-size="12pt" style:font-size-asian="12pt" style:font-size-complex="12pt"/>
    </style:style>
    <style:style style:name="P3" style:family="paragraph" style:parent-style-name="WW-Domyślnie">
      <style:paragraph-properties fo:margin-left="-0.751cm" fo:margin-right="0cm" fo:margin-top="0cm" fo:margin-bottom="0cm" style:line-height-at-least="0.353cm" fo:text-align="center" style:justify-single-word="false" fo:text-indent="0cm" style:auto-text-indent="false"/>
    </style:style>
    <style:style style:name="P4" style:family="paragraph" style:parent-style-name="WW-Domyślnie">
      <style:paragraph-properties fo:margin-left="-0.751cm" fo:margin-right="0cm" fo:margin-top="0cm" fo:margin-bottom="0cm" style:line-height-at-least="0.35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WW-Domyślnie">
      <style:paragraph-properties fo:margin-left="-0.751cm" fo:margin-right="0cm" fo:margin-top="0.4cm" fo:margin-bottom="0cm" fo:text-align="center" style:justify-single-word="false" style:register-true="tru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WW-Domyślnie">
      <style:paragraph-properties fo:margin-top="0.199cm" fo:margin-bottom="0cm" style:line-height-at-least="0.353cm" fo:text-align="center" style:justify-single-word="false"/>
      <style:text-properties fo:font-size="12pt" style:font-size-asian="12pt" style:font-size-complex="12pt"/>
    </style:style>
    <style:style style:name="P7" style:family="paragraph" style:parent-style-name="WW-Domyślnie">
      <style:paragraph-properties fo:margin-top="0.199cm" fo:margin-bottom="0cm" style:line-height-at-least="0.353cm" fo:text-align="center" style:justify-single-word="false">
        <style:tab-stops>
          <style:tab-stop style:position="5.0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WW-Domyślnie">
      <style:paragraph-properties fo:margin-top="0.199cm" fo:margin-bottom="0cm"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WW-Domyślnie" style:master-page-name="Standard">
      <style:paragraph-properties fo:margin-left="-0.751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WW-Domyślnie">
      <style:paragraph-properties fo:margin-left="-0.751cm" fo:margin-right="0cm" fo:margin-top="0cm" fo:margin-bottom="0cm" style:line-height-at-least="0.353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WW-Domyślnie">
      <style:paragraph-properties fo:margin-left="-0.751cm" fo:margin-right="0cm" fo:margin-top="0cm" fo:margin-bottom="0cm" style:line-height-at-least="0.35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WW-Domyślnie" style:list-style-name="WW8Num1">
      <style:paragraph-properties fo:margin-top="0.199cm" fo:margin-bottom="0cm" style:line-height-at-least="0.353cm">
        <style:tab-stops>
          <style:tab-stop style:position="0.501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WW-Domyślnie" style:list-style-name="WW8Num1">
      <style:paragraph-properties fo:margin-top="0.199cm" fo:margin-bottom="0cm" style:line-height-at-least="0.353cm">
        <style:tab-stops>
          <style:tab-stop style:position="5.0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WW-Domyślnie">
      <style:paragraph-properties fo:margin-top="0.199cm" fo:margin-bottom="0cm" style:line-height-at-least="0.353cm">
        <style:tab-stops>
          <style:tab-stop style:position="5.0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WW-Domyślnie">
      <style:paragraph-properties fo:margin-left="1.27cm" fo:margin-right="0cm" fo:margin-top="0.199cm" fo:margin-bottom="0cm" style:line-height-at-least="0.353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WW-Domyślnie">
      <style:paragraph-properties fo:margin-left="1.27cm" fo:margin-right="0cm" fo:margin-top="0.199cm" fo:margin-bottom="0cm" style:line-height-at-least="0.35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nkurs Recytatorski </text:p>
      <text:p text:style-name="P5">ŚWIDNICKI PEGAZIK</text:p>
      <text:p text:style-name="P10"/>
      <text:p text:style-name="P4">organizator: Świdnicki Ośrodek Kultury </text:p>
      <text:p text:style-name="P3"/>
      <text:p text:style-name="P4"/>
      <text:p text:style-name="P4">REGULAMIN</text:p>
      <text:list xml:id="list8521142481493328037" text:style-name="WW8Num1">
        <text:list-item>
          <text:p text:style-name="P12">Konkurs przeznaczony jest dla uczniów szkół podstawowych.</text:p>
        </text:list-item>
        <text:list-item>
          <text:p text:style-name="P12">Szkoły delegują po trzech uczestników w każdej kategorii.</text:p>
        </text:list-item>
        <text:list-item>
          <text:p text:style-name="P13">Uczestnicy występują w dwóch kategoriach:</text:p>
        </text:list-item>
      </text:list>
      <text:p text:style-name="P2">a) <text:span text:style-name="T1">młodsi</text:span> – klasy IV, V, VI</text:p>
      <text:p text:style-name="P2">b) <text:span text:style-name="T1">starsi</text:span><text:span text:style-name="T2"> </text:span>– klasa VII,VIII </text:p>
      <text:list xml:id="list29568677" text:continue-numbering="true" text:style-name="WW8Num1">
        <text:list-item>
          <text:p text:style-name="P13">W kategorii <text:span text:style-name="T1">młodsi </text:span>uczestnicy wykonują jeden utwór – <text:s/>wiersz lub fragment prozy. Czas prezentacji <text:span text:style-name="T1">do 3 minut.</text:span></text:p>
        </text:list-item>
        <text:list-item>
          <text:p text:style-name="P13">W kategorii <text:span text:style-name="T1">starsi </text:span>uczestnicy wykonują dwa utwory: wiersz i fragment prozy. Łączny czas prezentacji <text:span text:style-name="T1">do 5 minut.</text:span></text:p>
        </text:list-item>
        <text:list-item>
          <text:p text:style-name="P13">Przekroczenie czasu prezentacji nie może być powodem dyskwalifikacji uczestnika. </text:p>
        </text:list-item>
        <text:list-item>
          <text:p text:style-name="P13">Prezentowane utwory mogą być dowolne. </text:p>
        </text:list-item>
        <text:list-item>
          <text:p text:style-name="P13">Prezentacje ocenia jury powołane przez organizatorów.</text:p>
        </text:list-item>
        <text:list-item>
          <text:p text:style-name="P13">Organizatorzy konkursu zapewniają nagrody dla laureatów.</text:p>
        </text:list-item>
        <text:list-item>
          <text:p text:style-name="P13">Kryteria oceny: dobór repertuaru (wartość artystyczna utworów oraz ich dobór do możliwości wykonawczych uczestnika), interpretacja utworów, kultura słowa, ogólny wyraz artystyczny.</text:p>
        </text:list-item>
      </text:list>
      <text:p text:style-name="P6"/>
      <text:p text:style-name="P8">ETAPY KONKURSU</text:p>
      <text:p text:style-name="P7"><text:span text:style-name="T1">18.03.2021 r. <text:s/>(czwartek), godz. 10.00 – </text:span><text:span text:style-name="T3">przesłuchania w kategorii MŁODSI</text:span></text:p>
      <text:p text:style-name="P7"><text:span text:style-name="T1">19.03.2021 r. (piątek), godz. 10.00</text:span><text:span text:style-name="T3"> – przesłuchania w kategorii STARSI</text:span></text:p>
      <text:p text:style-name="P14"/>
      <text:p text:style-name="P15">Koordynatorem konkursu jest Mariusz Kozłowski, tel. 605 821 750.</text:p>
      <text:p text:style-name="P15"/>
      <text:p text:style-name="P16">Karty zgłoszeniowe należy dostarczyć na adres: </text:p>
      <text:p text:style-name="P16">Świdnicki Ośrodek Kultury, Rynek 43 </text:p>
      <text:p text:style-name="P1"><text:span text:style-name="T4">lub mailem: </text:span><text:a xlink:type="simple" xlink:href="mailto:m.kozlowski@sok.com.pl" text:style-name="Internet_20_link" text:visited-style-name="Visited_20_Internet_20_Link"><text:span text:style-name="T4">m.kozlowski@sok.com.pl</text:span></text:a><text:span text:style-name="T4"> do 10.03.2021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ślnie" style:family="paragraph">
      <style:paragraph-properties fo:orphans="0" fo:widows="0" fo:hyphenation-ladder-count="no-limit"/>
      <style:text-properties fo:color="#00000a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0pt" fo:font-weight="bold" style:font-size-asian="10pt" style:font-weight-asian="bold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Kozłowski</meta:initial-creator>
    <meta:creation-date>2021-02-22T09:46:53.27</meta:creation-date>
    <dc:date>2021-02-22T13:48:27.48</dc:date>
    <dc:creator>Mariusz Kozłowski</dc:creator>
    <meta:editing-duration>PT4H1M32S</meta:editing-duration>
    <meta:editing-cycles>5</meta:editing-cycles>
    <meta:generator>OpenOffice/4.1.3$Win32 OpenOffice.org_project/413m1$Build-9783</meta:generator>
    <meta:printed-by>Mariusz Kozłowski</meta:printed-by>
    <meta:print-date>2021-02-22T11:00:04.99</meta:print-date>
    <meta:document-statistic meta:table-count="0" meta:image-count="0" meta:object-count="0" meta:page-count="1" meta:paragraph-count="23" meta:word-count="180" meta:character-count="1299"/>
  </office:meta>
</office:document-meta>
</file>