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Domyślnie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WW-Domyślnie">
      <style:paragraph-properties fo:line-height="150%"/>
    </style:style>
    <style:style style:name="P3" style:family="paragraph" style:parent-style-name="WW-Domyślnie">
      <style:paragraph-properties fo:line-height="150%" fo:text-align="center" style:justify-single-word="false"/>
    </style:style>
    <style:style style:name="P4" style:family="paragraph" style:parent-style-name="WW-Domyślnie">
      <style:paragraph-properties fo:margin-left="-0.751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WW-Domyślnie">
      <style:paragraph-properties fo:margin-left="-0.751cm" fo:margin-right="0cm" fo:line-height="150%" fo:text-align="center" style:justify-single-word="false" fo:text-indent="0cm" style:auto-text-indent="false"/>
    </style:style>
    <style:style style:name="P6" style:family="paragraph" style:parent-style-name="WW-Domyślnie">
      <style:paragraph-properties fo:margin-left="1.27cm" fo:margin-right="0cm" fo:line-height="150%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onkurs Recytatorski ŚWIDNICKI PEGAZIK</text:p>
      <text:p text:style-name="P5">(organizator: Świdnicki Ośrodek Kultury)</text:p>
      <text:p text:style-name="P5"/>
      <text:p text:style-name="P3"><text:span text:style-name="T1">KARTA ZGŁOSZENIA </text:span></text:p>
      <text:p text:style-name="P2"/>
      <text:p text:style-name="P2">1. Imię i nazwisko recytatora </text:p>
      <text:p text:style-name="P2">.............................................................................................................</text:p>
      <text:p text:style-name="P2"/>
      <text:p text:style-name="P2">2. Kategoria (zakreślić właściwą)</text:p>
      <text:p text:style-name="P2">a) młodsi – <text:span text:style-name="T2">(szkoła podstawowa, kl. IV-VI)</text:span> , klasa ....................................</text:p>
      <text:p text:style-name="P2">b) starsi – <text:span text:style-name="T2">(szkoła podstawowa kl. VII, VIII</text:span>), klasa ...................................</text:p>
      <text:p text:style-name="P2"/>
      <text:p text:style-name="P2">3. Instytucja macierzysta (szkoła, dom kultury, itp.) nazwa ...................................................................................................</text:p>
      <text:p text:style-name="P2">ul. ........................................................................................................</text:p>
      <text:p text:style-name="P2">kod........................... miejscowość......................................................</text:p>
      <text:p text:style-name="P2">telefon ................................................................................................. <text:s/></text:p>
      <text:p text:style-name="P2">e-mail ..................................................................................................</text:p>
      <text:p text:style-name="P2"/>
      <text:p text:style-name="P2">4. Imię i nazwisko opiekuna artystycznego </text:p>
      <text:p text:style-name="P2">.............................................................................................................</text:p>
      <text:p text:style-name="P2"/>
      <text:p text:style-name="P2">5. Repertuar</text:p>
      <text:p text:style-name="P2">a) wiersz: <text:s/>tytuł ...................................................................................</text:p>
      <text:p text:style-name="P2"/>
      <text:p text:style-name="P2"><text:s text:c="17"/>autor ...................................................................................</text:p>
      <text:p text:style-name="P2"/>
      <text:p text:style-name="P2">b) proza: <text:s text:c="2"/>tytuł ...................................................................................</text:p>
      <text:p text:style-name="P2"/>
      <text:p text:style-name="P2"><text:s text:c="17"/>autor ...................................................................................</text:p>
      <text:p text:style-name="P2"/>
      <text:p text:style-name="P2"/>
      <text:p text:style-name="P1">PROSIMY O CZYTELNE WYPEŁNIENIE KARTY !!!!!!!</text:p>
      <text:p text:style-name="P3"><text:span text:style-name="T1">(najlepiej literami drukowanymi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-Domyślnie" style:family="paragraph">
      <style:paragraph-properties fo:orphans="0" fo:widows="0" fo:hyphenation-ladder-count="no-limit"/>
      <style:text-properties fo:color="#00000a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usz Kozłowski</meta:initial-creator>
    <meta:creation-date>2021-02-22T10:46:19.49</meta:creation-date>
    <dc:date>2021-02-22T10:51:23.99</dc:date>
    <dc:creator>Mariusz Kozłowski</dc:creator>
    <meta:editing-duration>PT5M3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1" meta:paragraph-count="22" meta:word-count="87" meta:character-count="1670"/>
  </office:meta>
</office:document-meta>
</file>