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Plain_20_Text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II INTERNATIONAL PHOTO-CONTEST - SET 2016 </text:p>
      <text:p text:style-name="Plain_20_Text"/>
      <text:p text:style-name="Plain_20_Text">REGULATIONS OF THE COMPETITION</text:p>
      <text:p text:style-name="Plain_20_Text">1.Participants of the competition can only send sets, cycles of works. </text:p>
      <text:p text:style-name="Plain_20_Text">2.The competition is accessible for all the persons who take photographs. </text:p>
      <text:p text:style-name="Plain_20_Text">3.Up to 4 sets in every section can be sent in by one author. </text:p>
      <text:p text:style-name="Plain_20_Text">4.At the other side of each work the following information should be</text:p>
      <text:p text:style-name="Plain_20_Text">provided in the order as follows:</text:p>
      <text:p text:style-name="Plain_20_Text">- author's name and surname</text:p>
      <text:p text:style-name="Plain_20_Text">-full address</text:p>
      <text:p text:style-name="Plain_20_Text">-e-mail</text:p>
      <text:p text:style-name="Plain_20_Text">-title of section</text:p>
      <text:p text:style-name="Plain_20_Text">- subsequent number of set consistent with the attached application form</text:p>
      <text:p text:style-name="Plain_20_Text">-title of set</text:p>
      <text:p text:style-name="Plain_20_Text">- the order of works in a particular set or its graphic layout should be</text:p>
      <text:p text:style-name="Plain_20_Text">written on a separate sheet of paper 5.The works in stiff packages should be</text:p>
      <text:p text:style-name="Standard">sent at the following adress:MIEJSKA BIBLIOTEKA PUBLICZNA,ul.Franciszkańska18 , 58-100 SWIDNICA ''SET – 2016''</text:p>
      <text:p text:style-name="Standard">6..The Organisers provide the return of works in the same packages.</text:p>
      <text:p text:style-name="Plain_20_Text">7.The Organisers are in the right to reproduce and to publish the</text:p>
      <text:p text:style-name="Plain_20_Text">photographs, free of charge, in the catalogue, the press, television and the</text:p>
      <text:p text:style-name="Plain_20_Text">Internet in order to advertise the exhibition.</text:p>
      <text:p text:style-name="Plain_20_Text">8.The winning works become the exclusive ownership of the authors.</text:p>
      <text:p text:style-name="Plain_20_Text">9.The Jury enjoy the right to divide the prizes in a different way.</text:p>
      <text:p text:style-name="Plain_20_Text">10.Conditions of the competition have the force of contractual obligations</text:p>
      <text:p text:style-name="Plain_20_Text">obligatory for the Organisers and the Participants of the competition.</text:p>
      <text:p text:style-name="Plain_20_Text">SECTION I</text:p>
      <text:p text:style-name="Plain_20_Text">REPORTAGE PHOTOGRAPHY</text:p>
      <text:p text:style-name="Plain_20_Text">Photographic registration of time and place we live in. Significant social</text:p>
      <text:p text:style-name="Plain_20_Text">issues. Personal autor's attitude to reality. A report, document,</text:p>
      <text:p text:style-name="Plain_20_Text">journalistic photography. Size of the whole set - not bigger than 70x100 cm.</text:p>
      <text:p text:style-name="Plain_20_Text"/>
      <text:p text:style-name="Plain_20_Text">SECTION II</text:p>
      <text:p text:style-name="Plain_20_Text">SEARCHING PHOTOGRAPHY</text:p>
      <text:p text:style-name="Plain_20_Text">Searching for new means of photographic expression of the surrounding world,</text:p>
      <text:p text:style-name="Plain_20_Text">people, thoughts, feelings, experiences, impressions and so forth.</text:p>
      <text:p text:style-name="Plain_20_Text">Contemplations of formal nature, searching in the areas of the structure of</text:p>
      <text:p text:style-name="Plain_20_Text">photographic representation of visual reality. Size of the whole set - not</text:p>
      <text:p text:style-name="Plain_20_Text">bigger than 70x100 cm.</text:p>
      <text:p text:style-name="Plain_20_Text"/>
      <text:p text:style-name="Plain_20_Text">FINAL RESOLUTIONS</text:p>
      <text:p text:style-name="Plain_20_Text"/>
      <text:p text:style-name="Plain_20_Text">"Each author of the works selected to be displayed will receive the diploma</text:p>
      <text:p text:style-name="Plain_20_Text">of participation and the catalogue of exhibition.</text:p>
      <text:p text:style-name="Plain_20_Text">"All participants of the competition will receive the catalogue of</text:p>
      <text:p text:style-name="Plain_20_Text">exhibition free of charge.</text:p>
      <text:p text:style-name="Plain_20_Text"><text:soft-page-break/>THE APPLICATION FORM</text:p>
      <text:p text:style-name="Plain_20_Text">Name</text:p>
      <text:p text:style-name="Plain_20_Text">Address</text:p>
      <text:p text:style-name="Plain_20_Text">SECTION I</text:p>
      <text:p text:style-name="Plain_20_Text">REPORTAGE PHOTOGRAPHY</text:p>
      <text:p text:style-name="Plain_20_Text">Titles of sets</text:p>
      <text:p text:style-name="Plain_20_Text">1.</text:p>
      <text:p text:style-name="Plain_20_Text">2.</text:p>
      <text:p text:style-name="Plain_20_Text">3.</text:p>
      <text:p text:style-name="Plain_20_Text">4.</text:p>
      <text:p text:style-name="Plain_20_Text">SECTION II</text:p>
      <text:p text:style-name="Plain_20_Text">SEARCHING PHOTOGRAPHY</text:p>
      <text:p text:style-name="Plain_20_Text">Titles of sets</text:p>
      <text:p text:style-name="Plain_20_Text">1.</text:p>
      <text:p text:style-name="Plain_20_Text">2.</text:p>
      <text:p text:style-name="Plain_20_Text">3.</text:p>
      <text:p text:style-name="Plain_20_Text">4.</text:p>
      <text:p text:style-name="Plain_20_Text"/>
      <text:p text:style-name="Plain_20_Text">TIMETABLE</text:p>
      <text:p text:style-name="Plain_20_Text">Deadline or submission of works till 31.07.2016</text:p>
      <text:p text:style-name="Plain_20_Text">Sitting of Jury till 15.08.2016 </text:p>
      <text:p text:style-name="Plain_20_Text">Announcement of results till 25.08.2016</text:p>
      <text:p text:style-name="Plain_20_Text">Exposition from September - November 2016</text:p>
      <text:p text:style-name="Plain_20_Text">Return of all the works together with the catalogue of exhibition till 31.01.2017 PRIZES</text:p>
      <text:p text:style-name="Plain_20_Text"/>
      <text:p text:style-name="Plain_20_Text">GRAND PRIX SET' 2016 THE MEDAL + 5.000 ZL SECTION I REPORTAGE PHOTOGRAPHY I</text:p>
      <text:p text:style-name="Plain_20_Text">PRIZE - 1.500 ZL II PRIZE-1.000 ZL SECTION II SEARCHING PHOTOGRAPHY I PRIZE</text:p>
      <text:p text:style-name="Plain_20_Text">- 1.500 ZL II PRIZE-1.000 ZL</text:p>
      <text:p text:style-name="Plain_20_Text"/>
      <text:p text:style-name="Plain_20_Text"/>
      <text:p text:style-name="Plain_20_Text">THE ORGANISER:</text:p>
      <text:p text:style-name="Plain_20_Text">SWIDNICKI OSRODEK KULTURY</text:p>
      <text:p text:style-name="Plain_20_Text">/Swidnica Culture Centre/</text:p>
      <text:p text:style-name="Plain_20_Text"/>
      <text:p text:style-name="P1">MIEJSKA BIBLIOTEKA PUBLICZNA</text:p>
      <text:p text:style-name="Plain_20_Text"/>
      <text:p text:style-name="Plain_20_Text">THE COMMISSIONER OF THE COMPETITION:</text:p>
      <text:p text:style-name="Plain_20_Text">Andrzej Protasiuk /Es.FIAP/</text:p>
      <text:p text:style-name="Plain_20_Text"/>
      <text:p text:style-name="Plain_20_Text">Detailed information on the competition can be obtained from:</text:p>
      <text:p text:style-name="Plain_20_Text">Swidnicki Osrodek Kultury phone number: +48 74 8515657, +48 74852-29-78</text:p>
      <text:p text:style-name="Plain_20_Text"><text:a xlink:type="simple" xlink:href="http://www.sok.com.pl/">www.sok.com.pl</text:a> <text:a xlink:type="simple" xlink:href="mailto:sok@sok.com.pl">sok@sok.com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A P</dc:creator>
    <meta:editing-cycles>2</meta:editing-cycles>
    <meta:creation-date>2015-04-01T10:38:00</meta:creation-date>
    <dc:date>2016-03-16T14:20:46.36</dc:date>
    <meta:editing-duration>PT6M28S</meta:editing-duration>
    <meta:generator>OpenOffice/4.0.1$Win32 OpenOffice.org_project/401m5$Build-9714</meta:generator>
    <meta:document-statistic meta:table-count="0" meta:image-count="0" meta:object-count="0" meta:page-count="2" meta:paragraph-count="76" meta:word-count="478" meta:character-count="3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